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cm" fo:margin-bottom="0.007cm" style:writing-mode="lr-tb"/>
    </style:style>
    <style:style style:name="T1_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_7" style:family="text">
      <style:text-properties style:font-name="Arial" fo:font-size="12pt" style:font-name-asian="Arial" style:font-size-asian="12pt" style:font-name-complex="Arial" style:font-size-complex="12pt"/>
    </style:style>
    <style:style style:name="T1_8" style:family="text">
      <style:text-properties style:font-name="Arial" fo:font-size="12pt" style:font-name-asian="Arial" style:font-size-asian="12pt" style:font-name-complex="Arial" style:font-size-complex="12pt"/>
    </style:style>
    <style:style style:name="T1_9" style:family="text">
      <style:text-properties style:font-name="Arial" fo:font-size="12pt" style:font-name-asian="Arial" style:font-size-asian="12pt" style:font-name-complex="Arial" style:font-size-complex="12pt"/>
    </style:style>
    <style:style style:name="T1_10" style:family="text">
      <style:text-properties style:font-name="Arial" fo:font-size="12pt" style:font-name-asian="Arial" style:font-size-asian="12pt" style:font-name-complex="Arial" style:font-size-complex="12pt"/>
    </style:style>
    <style:style style:name="T1_11" style:family="text">
      <style:text-properties style:font-name="Arial" fo:font-size="12pt" style:font-name-asian="Arial" style:font-size-asian="12pt" style:font-name-complex="Arial" style:font-size-complex="12pt"/>
    </style:style>
    <style:style style:name="T1_12" style:family="text">
      <style:text-properties style:font-name="Arial" fo:font-size="12pt" style:font-name-asian="Arial" style:font-size-asian="12pt" style:font-name-complex="Arial" style:font-size-complex="12pt"/>
    </style:style>
    <style:style style:name="T1_13" style:family="text">
      <style:text-properties style:font-name="Arial" fo:font-size="12pt" style:font-name-asian="Arial" style:font-size-asian="12pt" style:font-name-complex="Arial" style:font-size-complex="12pt"/>
    </style:style>
    <style:style style:name="T1_14" style:family="text">
      <style:text-properties style:font-name="Arial" fo:font-size="12pt" style:font-name-asian="Arial" style:font-size-asian="12pt" style:font-name-complex="Arial" style:font-size-complex="12pt"/>
    </style:style>
    <style:style style:name="T1_1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1_16" style:family="text">
      <style:text-properties style:font-name="Arial" fo:font-size="12pt" style:font-name-asian="Arial" style:font-size-asian="12pt" style:font-name-complex="Arial" style:font-size-complex="12pt"/>
    </style:style>
    <style:style style:name="T1_17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18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19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0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1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2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3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4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5" style:family="text">
      <style:text-properties fo:background-color="#fafafa" style:font-name="Arial" fo:font-size="12pt" style:font-name-asian="Arial" style:font-size-asian="12pt" style:font-name-complex="Arial" style:font-size-complex="12pt"/>
    </style:style>
    <style:style style:name="T1_26" style:family="text"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>
      <style:text-properties style:font-name="Arial" fo:font-size="12pt" style:font-name-asian="Arial" style:font-size-asian="12pt" style:font-name-complex="Arial" style:font-size-complex="12pt"/>
    </style:style>
    <style:style style:name="T2_2" style:family="text">
      <style:text-properties style:font-name="Arial" fo:font-size="12pt" style:font-name-asian="Arial" style:font-size-asian="12pt" style:font-name-complex="Arial" style:font-size-complex="12pt"/>
    </style:style>
    <style:style style:name="T2_3" style:family="text">
      <style:text-properties style:font-name="Arial" fo:font-size="12pt" style:font-name-asian="Arial" style:font-size-asian="12pt" style:font-name-complex="Arial" style:font-size-complex="12pt"/>
    </style:style>
    <style:style style:name="T2_4" style:family="text">
      <style:text-properties style:font-name="Arial" fo:font-size="12pt" style:font-name-asian="Arial" style:font-size-asian="12pt" style:font-name-complex="Arial" style:font-size-complex="12pt"/>
    </style:style>
    <style:style style:name="T2_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10" style:family="text">
      <style:text-properties style:font-name="Arial" fo:font-size="12pt" style:font-name-asian="Arial" style:font-size-asian="12pt" style:font-name-complex="Arial" style:font-size-complex="12pt"/>
    </style:style>
    <style:style style:name="T2_11" style:family="text">
      <style:text-properties style:font-name="Arial" fo:font-size="12pt" style:font-name-asian="Arial" style:font-size-asian="12pt" style:font-name-complex="Arial" style:font-size-complex="12pt"/>
    </style:style>
    <style:style style:name="T2_12" style:family="text">
      <style:text-properties style:font-name="Arial" fo:font-size="12pt" style:font-name-asian="Arial" style:font-size-asian="12pt" style:font-name-complex="Arial" style:font-size-complex="12pt"/>
    </style:style>
    <style:style style:name="T2_13" style:family="text">
      <style:text-properties style:font-name="Arial" fo:font-size="12pt" style:font-name-asian="Arial" style:font-size-asian="12pt" style:font-name-complex="Arial" style:font-size-complex="12pt"/>
    </style:style>
    <style:style style:name="T2_14" style:family="text">
      <style:text-properties style:font-name="Arial" fo:font-size="12pt" style:font-name-asian="Arial" style:font-size-asian="12pt" style:font-name-complex="Arial" style:font-size-complex="12pt"/>
    </style:style>
    <style:style style:name="T2_1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1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1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1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1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20" style:family="text">
      <style:text-properties style:font-name="Arial" fo:font-size="12pt" style:font-name-asian="Arial" style:font-size-asian="12pt" style:font-name-complex="Arial" style:font-size-complex="12pt"/>
    </style:style>
    <style:style style:name="T2_21" style:family="text">
      <style:text-properties style:font-name="Arial" fo:font-size="12pt" style:font-name-asian="Arial" style:font-size-asian="12pt" style:font-name-complex="Arial" style:font-size-complex="12pt"/>
    </style:style>
    <style:style style:name="T2_22" style:family="text">
      <style:text-properties style:font-name="Arial" fo:font-size="12pt" style:font-name-asian="Arial" style:font-size-asian="12pt" style:font-name-complex="Arial" style:font-size-complex="12pt"/>
    </style:style>
    <style:style style:name="T2_23" style:family="text">
      <style:text-properties style:font-name="Arial" fo:font-size="12pt" style:font-name-asian="Arial" style:font-size-asian="12pt" style:font-name-complex="Arial" style:font-size-complex="12pt"/>
    </style:style>
    <style:style style:name="T2_24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2_2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2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2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2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2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2_30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2_31" style:family="text">
      <style:text-properties style:font-name="Arial" fo:font-size="12pt" style:font-name-asian="Arial" style:font-size-asian="12pt" style:font-name-complex="Arial" style:font-size-complex="12pt"/>
    </style:style>
    <style:style style:name="T2_32" style:family="text">
      <style:text-properties style:font-name="Arial" fo:font-size="12pt" style:font-name-asian="Arial" style:font-size-asian="12pt" style:font-name-complex="Arial" style:font-size-complex="12pt"/>
    </style:style>
    <style:style style:name="T2_33" style:family="text">
      <style:text-properties style:font-name="Arial" fo:font-size="12pt" style:font-name-asian="Arial" style:font-size-asian="12pt" style:font-name-complex="Arial" style:font-size-complex="12pt"/>
    </style:style>
    <style:style style:name="T2_34" style:family="text">
      <style:text-properties style:font-name="Arial" fo:font-size="12pt" style:font-name-asian="Arial" style:font-size-asian="12pt" style:font-name-complex="Arial" style:font-size-complex="12pt"/>
    </style:style>
    <style:style style:name="T2_35" style:family="text"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break-before="auto" fo:text-indent="0cm" fo:line-height="100%" fo:margin-left="1.249cm" fo:margin-right="0cm" style:writing-mode="lr-tb"/>
    </style:style>
    <style:style style:name="T3_1" style:family="text">
      <style:text-properties style:font-name="Arial" fo:font-size="12pt" style:font-name-asian="Arial" style:font-size-asian="12pt" style:font-name-complex="Arial" style:font-size-complex="12pt"/>
    </style:style>
    <style:style style:name="T3_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3" style:family="text">
      <style:text-properties style:font-name="Arial" fo:font-size="12pt" style:font-name-asian="Arial" style:font-size-asian="12pt" style:font-name-complex="Arial" style:font-size-complex="12pt"/>
    </style:style>
    <style:style style:name="T3_1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1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5" style:family="text">
      <style:text-properties style:font-name="Arial" fo:font-size="12pt" style:font-name-asian="Arial" style:font-size-asian="12pt" style:font-name-complex="Arial" style:font-size-complex="12pt"/>
    </style:style>
    <style:style style:name="T3_2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2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3_37" style:family="text"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break-before="auto" fo:line-height="100%" style:writing-mode="lr-tb"/>
    </style:style>
    <style:style style:name="T4_1" style:family="text">
      <style:text-properties style:font-name="Arial" fo:font-size="12pt" style:font-name-asian="Arial" style:font-size-asian="12pt" style:font-name-complex="Arial" style:font-size-complex="12pt"/>
    </style:style>
    <style:style style:name="T4_2" style:family="text">
      <style:text-properties style:font-name="Arial" fo:font-size="12pt" style:font-name-asian="Arial" style:font-size-asian="12pt" style:font-name-complex="Arial" style:font-size-complex="12pt"/>
    </style:style>
    <style:style style:name="T4_3" style:family="text">
      <style:text-properties style:font-name="Arial" fo:font-size="12pt" style:font-name-asian="Arial" style:font-size-asian="12pt" style:font-name-complex="Arial" style:font-size-complex="12pt"/>
    </style:style>
    <style:style style:name="T4_4" style:family="text">
      <style:text-properties style:font-name="Arial" fo:font-size="12pt" style:font-name-asian="Arial" style:font-size-asian="12pt" style:font-name-complex="Arial" style:font-size-complex="12pt"/>
    </style:style>
    <style:style style:name="T4_5" style:family="text">
      <style:text-properties style:font-name="Arial" fo:font-size="12pt" style:font-name-asian="Arial" style:font-size-asian="12pt" style:font-name-complex="Arial" style:font-size-complex="12pt"/>
    </style:style>
    <style:style style:name="T4_6" style:family="text">
      <style:text-properties style:font-name="Arial" fo:font-size="12pt" style:font-name-asian="Arial" style:font-size-asian="12pt" style:font-name-complex="Arial" style:font-size-complex="12pt"/>
    </style:style>
    <style:style style:name="T4_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4_18" style:family="text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style:font-name="Arial" fo:font-size="12pt" style:font-name-asian="Arial" style:font-size-asian="12pt" style:font-name-complex="Arial" style:font-size-complex="12pt"/>
    </style:style>
    <style:style style:name="T5_2" style:family="text">
      <style:text-properties style:font-name="Arial" fo:font-size="12pt" style:font-name-asian="Arial" style:font-size-asian="12pt" style:font-name-complex="Arial" style:font-size-complex="12pt"/>
    </style:style>
    <style:style style:name="T5_3" style:family="text">
      <style:text-properties style:font-name="Arial" fo:font-size="12pt" style:font-name-asian="Arial" style:font-size-asian="12pt" style:font-name-complex="Arial" style:font-size-complex="12pt"/>
    </style:style>
    <style:style style:name="T5_4" style:family="text">
      <style:text-properties style:font-name="Arial" fo:font-size="12pt" style:font-name-asian="Arial" style:font-size-asian="12pt" style:font-name-complex="Arial" style:font-size-complex="12pt"/>
    </style:style>
    <style:style style:name="T5_5" style:family="text">
      <style:text-properties style:font-name="Arial" fo:font-size="12pt" style:font-name-asian="Arial" style:font-size-asian="12pt" style:font-name-complex="Arial" style:font-size-complex="12pt"/>
    </style:style>
    <style:style style:name="T5_6" style:family="text">
      <style:text-properties style:font-name="Arial" fo:font-size="12pt" style:font-name-asian="Arial" style:font-size-asian="12pt" style:font-name-complex="Arial" style:font-size-complex="12pt"/>
    </style:style>
    <style:style style:name="T5_7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8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9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10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11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12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13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14" style:family="text">
      <style:text-properties style:font-name="Arial" fo:font-size="12pt" style:font-name-asian="Arial" style:font-size-asian="12pt" style:font-name-complex="Arial" style:font-size-complex="12pt"/>
    </style:style>
    <style:style style:name="T5_15" style:family="text">
      <style:text-properties style:font-name="Arial" fo:font-size="12pt" style:font-name-asian="Arial" style:font-size-asian="12pt" style:font-name-complex="Arial" style:font-size-complex="12pt"/>
    </style:style>
    <style:style style:name="T5_16" style:family="text">
      <style:text-properties style:font-name="Arial" fo:font-size="12pt" style:font-name-asian="Arial" style:font-size-asian="12pt" style:font-name-complex="Arial" style:font-size-complex="12pt"/>
    </style:style>
    <style:style style:name="T5_17" style:family="text">
      <style:text-properties style:font-name="Arial" fo:font-size="12pt" style:font-name-asian="Arial" style:font-size-asian="12pt" style:font-name-complex="Arial" style:font-size-complex="12pt"/>
    </style:style>
    <style:style style:name="T5_18" style:family="text">
      <style:text-properties style:font-name="Arial" fo:font-size="12pt" style:font-name-asian="Arial" style:font-size-asian="12pt" style:font-name-complex="Arial" style:font-size-complex="12pt"/>
    </style:style>
    <style:style style:name="T5_19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20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21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22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23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5_24" style:family="text">
      <style:text-properties style:font-name="Arial" fo:font-size="12pt" style:font-name-asian="Arial" style:font-size-asian="12pt" style:font-name-complex="Arial" style:font-size-complex="12pt"/>
    </style:style>
    <style:style style:name="T5_25" style:family="text">
      <style:text-properties style:font-name="Arial" fo:font-size="12pt" style:font-name-asian="Arial" style:font-size-asian="12pt" style:font-name-complex="Arial" style:font-size-complex="12pt"/>
    </style:style>
    <style:style style:name="T5_26" style:family="text">
      <style:text-properties style:font-name="Arial" fo:font-size="12pt" style:font-name-asian="Arial" style:font-size-asian="12pt" style:font-name-complex="Arial" style:font-size-complex="12pt"/>
    </style:style>
    <style:style style:name="T5_27" style:family="text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break-before="auto" fo:text-indent="0cm" fo:line-height="100%" fo:margin-left="1.249cm" fo:margin-right="0cm" style:writing-mode="lr-tb"/>
    </style:style>
    <style:style style:name="T6_1" style:family="text">
      <style:text-properties style:font-name="Arial" fo:font-size="12pt" style:font-name-asian="Arial" style:font-size-asian="12pt" style:font-name-complex="Arial" style:font-size-complex="12pt"/>
    </style:style>
    <style:style style:name="T6_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1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11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12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13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14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15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1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17" style:family="text">
      <style:text-properties style:font-name="Arial" fo:font-size="12pt" style:font-name-asian="Arial" style:font-size-asian="12pt" style:font-name-complex="Arial" style:font-size-complex="12pt"/>
    </style:style>
    <style:style style:name="T6_1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1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27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28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29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30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31" style:family="text">
      <style:text-properties fo:background-color="#ffff00" style:font-name="Arial" fo:font-size="12pt" style:font-name-asian="Arial" style:font-size-asian="12pt" style:font-name-complex="Arial" style:font-size-complex="12pt"/>
    </style:style>
    <style:style style:name="T6_3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6_33" style:family="text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>
      <style:text-properties style:font-name="Arial" fo:font-size="12pt" style:font-name-asian="Arial" style:font-size-asian="12pt" style:font-name-complex="Arial" style:font-size-complex="12pt"/>
    </style:style>
    <style:style style:name="T7_2" style:family="text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break-before="auto" fo:text-indent="0cm" fo:line-height="100%" fo:margin-left="1.249cm" fo:margin-right="0cm" style:writing-mode="lr-tb"/>
    </style:style>
    <style:style style:name="T8_1" style:family="text">
      <style:text-properties style:font-name="Arial" fo:font-size="12pt" style:font-name-asian="Arial" style:font-size-asian="12pt" style:font-name-complex="Arial" style:font-size-complex="12pt"/>
    </style:style>
    <style:style style:name="T8_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8_15" style:family="text"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break-before="auto" fo:text-indent="0cm" fo:line-height="100%" fo:margin-left="1.249cm" fo:margin-right="0cm" style:writing-mode="lr-tb"/>
    </style:style>
    <style:style style:name="T9_1" style:family="text">
      <style:text-properties style:font-name="Arial" fo:font-size="12pt" style:font-name-asian="Arial" style:font-size-asian="12pt" style:font-name-complex="Arial" style:font-size-complex="12pt"/>
    </style:style>
    <style:style style:name="T9_2" style:family="text">
      <style:text-properties style:font-name="Arial" fo:font-size="12pt" style:font-name-asian="Arial" style:font-size-asian="12pt" style:font-name-complex="Arial" style:font-size-complex="12pt"/>
    </style:style>
    <style:style style:name="T9_3" style:family="text">
      <style:text-properties style:font-name="Arial" fo:font-size="12pt" style:font-name-asian="Arial" style:font-size-asian="12pt" style:font-name-complex="Arial" style:font-size-complex="12pt"/>
    </style:style>
    <style:style style:name="T9_4" style:family="text">
      <style:text-properties style:font-name="Arial" fo:font-size="12pt" style:font-name-asian="Arial" style:font-size-asian="12pt" style:font-name-complex="Arial" style:font-size-complex="12pt"/>
    </style:style>
    <style:style style:name="T9_5" style:family="text">
      <style:text-properties style:font-name="Arial" fo:font-size="12pt" style:font-name-asian="Arial" style:font-size-asian="12pt" style:font-name-complex="Arial" style:font-size-complex="12pt"/>
    </style:style>
    <style:style style:name="T9_6" style:family="text">
      <style:text-properties style:font-name="Arial" fo:font-size="12pt" style:font-name-asian="Arial" style:font-size-asian="12pt" style:font-name-complex="Arial" style:font-size-complex="12pt"/>
    </style:style>
    <style:style style:name="T9_7" style:family="text">
      <style:text-properties style:font-name="Arial" fo:font-size="12pt" style:font-name-asian="Arial" style:font-size-asian="12pt" style:font-name-complex="Arial" style:font-size-complex="12pt"/>
    </style:style>
    <style:style style:name="T9_8" style:family="text">
      <style:text-properties style:font-name="Arial" fo:font-size="12pt" style:font-name-asian="Arial" style:font-size-asian="12pt" style:font-name-complex="Arial" style:font-size-complex="12pt"/>
    </style:style>
    <style:style style:name="T9_9" style:family="text">
      <style:text-properties style:font-name="Arial" fo:font-size="12pt" style:font-name-asian="Arial" style:font-size-asian="12pt" style:font-name-complex="Arial" style:font-size-complex="12pt"/>
    </style:style>
    <style:style style:name="T9_10" style:family="text">
      <style:text-properties style:font-name="Arial" fo:font-size="12pt" style:font-name-asian="Arial" style:font-size-asian="12pt" style:font-name-complex="Arial" style:font-size-complex="12pt"/>
    </style:style>
    <style:style style:name="T9_11" style:family="text">
      <style:text-properties style:font-name="Arial" fo:font-size="12pt" style:font-name-asian="Arial" style:font-size-asian="12pt" style:font-name-complex="Arial" style:font-size-complex="12pt"/>
    </style:style>
    <style:style style:name="T9_12" style:family="text">
      <style:text-properties style:font-name="Arial" fo:font-size="12pt" style:font-name-asian="Arial" style:font-size-asian="12pt" style:font-name-complex="Arial" style:font-size-complex="12pt"/>
    </style:style>
    <style:style style:name="T9_13" style:family="text">
      <style:text-properties style:font-name="Arial" fo:font-size="12pt" style:font-name-asian="Arial" style:font-size-asian="12pt" style:font-name-complex="Arial" style:font-size-complex="12pt"/>
    </style:style>
    <style:style style:name="T9_14" style:family="text">
      <style:text-properties style:font-name="Arial" fo:font-size="12pt" style:font-name-asian="Arial" style:font-size-asian="12pt" style:font-name-complex="Arial" style:font-size-complex="12pt"/>
    </style:style>
    <style:style style:name="T9_1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1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1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1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1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20" style:family="text">
      <style:text-properties style:font-name="Arial" fo:font-size="12pt" style:font-name-asian="Arial" style:font-size-asian="12pt" style:font-name-complex="Arial" style:font-size-complex="12pt"/>
    </style:style>
    <style:style style:name="T9_21" style:family="text">
      <style:text-properties style:font-name="Arial" fo:font-size="12pt" style:font-name-asian="Arial" style:font-size-asian="12pt" style:font-name-complex="Arial" style:font-size-complex="12pt"/>
    </style:style>
    <style:style style:name="T9_22" style:family="text">
      <style:text-properties style:font-name="Arial" fo:font-size="12pt" style:font-name-asian="Arial" style:font-size-asian="12pt" style:font-name-complex="Arial" style:font-size-complex="12pt"/>
    </style:style>
    <style:style style:name="T9_23" style:family="text">
      <style:text-properties style:font-name="Arial" fo:font-size="12pt" style:font-name-asian="Arial" style:font-size-asian="12pt" style:font-name-complex="Arial" style:font-size-complex="12pt"/>
    </style:style>
    <style:style style:name="T9_24" style:family="text">
      <style:text-properties style:font-name="Arial" fo:font-size="12pt" style:font-name-asian="Arial" style:font-size-asian="12pt" style:font-name-complex="Arial" style:font-size-complex="12pt"/>
    </style:style>
    <style:style style:name="T9_25" style:family="text">
      <style:text-properties style:font-name="Arial" fo:font-size="12pt" style:font-name-asian="Arial" style:font-size-asian="12pt" style:font-name-complex="Arial" style:font-size-complex="12pt"/>
    </style:style>
    <style:style style:name="T9_26" style:family="text">
      <style:text-properties style:font-name="Arial" fo:font-size="12pt" style:font-name-asian="Arial" style:font-size-asian="12pt" style:font-name-complex="Arial" style:font-size-complex="12pt"/>
    </style:style>
    <style:style style:name="T9_2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2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2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2" style:family="text">
      <style:text-properties style:font-name="Arial" fo:font-size="12pt" style:font-name-asian="Arial" style:font-size-asian="12pt" style:font-name-complex="Arial" style:font-size-complex="12pt"/>
    </style:style>
    <style:style style:name="T9_33" style:family="text">
      <style:text-properties style:font-name="Arial" fo:font-size="12pt" style:font-name-asian="Arial" style:font-size-asian="12pt" style:font-name-complex="Arial" style:font-size-complex="12pt"/>
    </style:style>
    <style:style style:name="T9_34" style:family="text">
      <style:text-properties style:font-name="Arial" fo:font-size="12pt" style:font-name-asian="Arial" style:font-size-asian="12pt" style:font-name-complex="Arial" style:font-size-complex="12pt"/>
    </style:style>
    <style:style style:name="T9_3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3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0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1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2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48" style:family="text">
      <style:text-properties style:font-name="Arial" fo:font-size="12pt" style:font-name-asian="Arial" style:font-size-asian="12pt" style:font-name-complex="Arial" style:font-size-complex="12pt"/>
    </style:style>
    <style:style style:name="T9_49" style:family="text">
      <style:text-properties style:font-name="Arial" fo:font-size="12pt" style:font-name-asian="Arial" style:font-size-asian="12pt" style:font-name-complex="Arial" style:font-size-complex="12pt"/>
    </style:style>
    <style:style style:name="T9_50" style:family="text">
      <style:text-properties style:font-name="Arial" fo:font-size="12pt" style:font-name-asian="Arial" style:font-size-asian="12pt" style:font-name-complex="Arial" style:font-size-complex="12pt"/>
    </style:style>
    <style:style style:name="T9_51" style:family="text">
      <style:text-properties style:font-name="Arial" fo:font-size="12pt" style:font-name-asian="Arial" style:font-size-asian="12pt" style:font-name-complex="Arial" style:font-size-complex="12pt"/>
    </style:style>
    <style:style style:name="T9_52" style:family="text">
      <style:text-properties style:font-name="Arial" fo:font-size="12pt" style:font-name-asian="Arial" style:font-size-asian="12pt" style:font-name-complex="Arial" style:font-size-complex="12pt"/>
    </style:style>
    <style:style style:name="T9_53" style:family="text">
      <style:text-properties style:font-name="Arial" fo:font-size="12pt" style:font-name-asian="Arial" style:font-size-asian="12pt" style:font-name-complex="Arial" style:font-size-complex="12pt"/>
    </style:style>
    <style:style style:name="T9_54" style:family="text">
      <style:text-properties style:font-name="Arial" fo:font-size="12pt" style:font-name-asian="Arial" style:font-size-asian="12pt" style:font-name-complex="Arial" style:font-size-complex="12pt"/>
    </style:style>
    <style:style style:name="T9_55" style:family="text">
      <style:text-properties style:font-name="Arial" fo:font-size="12pt" style:font-name-asian="Arial" style:font-size-asian="12pt" style:font-name-complex="Arial" style:font-size-complex="12pt"/>
    </style:style>
    <style:style style:name="T9_56" style:family="text">
      <style:text-properties style:font-name="Arial" fo:font-size="12pt" style:font-name-asian="Arial" style:font-size-asian="12pt" style:font-name-complex="Arial" style:font-size-complex="12pt"/>
    </style:style>
    <style:style style:name="T9_57" style:family="text">
      <style:text-properties style:font-name="Arial" fo:font-size="12pt" style:font-name-asian="Arial" style:font-size-asian="12pt" style:font-name-complex="Arial" style:font-size-complex="12pt"/>
    </style:style>
    <style:style style:name="T9_58" style:family="text">
      <style:text-properties style:font-name="Arial" fo:font-size="12pt" style:font-name-asian="Arial" style:font-size-asian="12pt" style:font-name-complex="Arial" style:font-size-complex="12pt"/>
    </style:style>
    <style:style style:name="T9_59" style:family="text">
      <style:text-properties style:font-name="Arial" fo:font-size="12pt" style:font-name-asian="Arial" style:font-size-asian="12pt" style:font-name-complex="Arial" style:font-size-complex="12pt"/>
    </style:style>
    <style:style style:name="T9_60" style:family="text">
      <style:text-properties style:font-name="Arial" fo:font-size="12pt" style:font-name-asian="Arial" style:font-size-asian="12pt" style:font-name-complex="Arial" style:font-size-complex="12pt"/>
    </style:style>
    <style:style style:name="T9_61" style:family="text">
      <style:text-properties style:font-name="Arial" fo:font-size="12pt" style:font-name-asian="Arial" style:font-size-asian="12pt" style:font-name-complex="Arial" style:font-size-complex="12pt"/>
    </style:style>
    <style:style style:name="T9_62" style:family="text">
      <style:text-properties style:font-name="Arial" fo:font-size="12pt" style:font-name-asian="Arial" style:font-size-asian="12pt" style:font-name-complex="Arial" style:font-size-complex="12pt"/>
    </style:style>
    <style:style style:name="T9_63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64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6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6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6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68" style:family="text">
      <style:text-properties style:font-name="Arial" fo:font-size="12pt" style:font-name-asian="Arial" style:font-size-asian="12pt" style:font-name-complex="Arial" style:font-size-complex="12pt"/>
    </style:style>
    <style:style style:name="T9_69" style:family="text">
      <style:text-properties style:font-name="Arial" fo:font-size="12pt" style:font-name-asian="Arial" style:font-size-asian="12pt" style:font-name-complex="Arial" style:font-size-complex="12pt"/>
    </style:style>
    <style:style style:name="T9_70" style:family="text">
      <style:text-properties style:font-name="Arial" fo:font-size="12pt" style:font-name-asian="Arial" style:font-size-asian="12pt" style:font-name-complex="Arial" style:font-size-complex="12pt"/>
    </style:style>
    <style:style style:name="T9_71" style:family="text">
      <style:text-properties style:font-name="Arial" fo:font-size="12pt" style:font-name-asian="Arial" style:font-size-asian="12pt" style:font-name-complex="Arial" style:font-size-complex="12pt"/>
    </style:style>
    <style:style style:name="T9_72" style:family="text">
      <style:text-properties style:font-name="Arial" fo:font-size="12pt" style:font-name-asian="Arial" style:font-size-asian="12pt" style:font-name-complex="Arial" style:font-size-complex="12pt"/>
    </style:style>
    <style:style style:name="T9_73" style:family="text">
      <style:text-properties style:font-name="Arial" fo:font-size="12pt" style:font-name-asian="Arial" style:font-size-asian="12pt" style:font-name-complex="Arial" style:font-size-complex="12pt"/>
    </style:style>
    <style:style style:name="T9_74" style:family="text">
      <style:text-properties style:font-name="Arial" fo:font-size="12pt" style:font-name-asian="Arial" style:font-size-asian="12pt" style:font-name-complex="Arial" style:font-size-complex="12pt"/>
    </style:style>
    <style:style style:name="T9_75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76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77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78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79" style:family="text">
      <style:text-properties fo:background-color="#ffff00" fo:color="#000000" style:font-name="Arial" fo:font-size="12pt" style:font-name-asian="Arial" style:font-size-asian="12pt" style:font-name-complex="Arial" style:font-size-complex="12pt"/>
    </style:style>
    <style:style style:name="T9_80" style:family="text">
      <style:text-properties style:font-name="Arial" fo:font-size="12pt" style:font-name-asian="Arial" style:font-size-asian="12pt" style:font-name-complex="Arial" style:font-size-complex="12pt"/>
    </style:style>
    <style:style style:name="T9_81" style:family="text">
      <style:text-properties style:font-name="Arial" fo:font-size="12pt" style:font-name-asian="Arial" style:font-size-asian="12pt" style:font-name-complex="Arial" style:font-size-complex="12pt"/>
    </style:style>
    <style:style style:name="T9_82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p text:style-name="P1"><text:span text:style-name="T1_1">[</text:span><text:span text:style-name="T1_2">Äriühingu</text:span><text:span text:style-name="T1_3"><text:s/></text:span><text:span text:style-name="T1_4">nimi</text:span><text:span text:style-name="T1_5">]</text:span><text:span text:style-name="T1_6"><text:s/></text:span><text:span text:style-name="T1_7">OSANIKE</text:span><text:span text:style-name="T1_8"><text:s/></text:span><text:span text:style-name="T1_9">KOOSOLEKU</text:span><text:span text:style-name="T1_10"><text:s/></text:span><text:span text:style-name="T1_11">PROTOKOLL</text:span><text:span text:style-name="T1_12"><text:s/></text:span><text:span text:style-name="T1_13">nr</text:span><text:span text:style-name="T1_14"><text:s/></text:span><text:span text:style-name="T1_15">[####]</text:span><text:span text:style-name="T1_16"><text:line-break/></text:span><text:span text:style-name="T1_17">/</text:span><text:span text:style-name="T1_18">kuupäev</text:span><text:span text:style-name="T1_19"><text:s/></text:span><text:span text:style-name="T1_20">vastavalt</text:span><text:span text:style-name="T1_21"><text:s/></text:span><text:span text:style-name="T1_22">digiallkirjastamise</text:span><text:span text:style-name="T1_23"><text:s/></text:span><text:span text:style-name="T1_24">kuupäevale</text:span><text:span text:style-name="T1_25">/</text:span><text:span text:style-name="T1_26"><text:line-break/></text:span></text:p>
      <text:p text:style-name="P2"><text:span text:style-name="T2_1">Ühingu</text:span><text:span text:style-name="T2_2"><text:s/></text:span><text:span text:style-name="T2_3">ärinimi</text:span><text:span text:style-name="T2_4">:<text:s/></text:span><text:span text:style-name="T2_5">[</text:span><text:span text:style-name="T2_6">äriühingu</text:span><text:span text:style-name="T2_7"><text:s/></text:span><text:span text:style-name="T2_8">nimi</text:span><text:span text:style-name="T2_9">]</text:span><text:span text:style-name="T2_10"><text:line-break/></text:span><text:span text:style-name="T2_11">Ühingu</text:span><text:span text:style-name="T2_12"><text:s/></text:span><text:span text:style-name="T2_13">registrikood</text:span><text:span text:style-name="T2_14">:<text:s/></text:span><text:span text:style-name="T2_15">[</text:span><text:span text:style-name="T2_16">äriühingu</text:span><text:span text:style-name="T2_17"><text:s/></text:span><text:span text:style-name="T2_18">registrikood</text:span><text:span text:style-name="T2_19">]</text:span><text:span text:style-name="T2_20"><text:line-break/></text:span><text:span text:style-name="T2_21">Ühingu</text:span><text:span text:style-name="T2_22"><text:s/></text:span><text:span text:style-name="T2_23">asukoht</text:span><text:span text:style-name="T2_24">:<text:s/></text:span><text:span text:style-name="T2_25">[</text:span><text:span text:style-name="T2_26">äriühingu</text:span><text:span text:style-name="T2_27"><text:s/></text:span><text:span text:style-name="T2_28">asukoht</text:span><text:span text:style-name="T2_29">]</text:span><text:span text:style-name="T2_30"><text:line-break/></text:span><text:span text:style-name="T2_31"><text:line-break/></text:span><text:span text:style-name="T2_32">Koosolekul</text:span><text:span text:style-name="T2_33"><text:s/></text:span><text:span text:style-name="T2_34">osalesid</text:span><text:span text:style-name="T2_35">:</text:span></text:p>
      <text:p text:style-name="P3"><text:span text:style-name="T3_1">1.<text:s/></text:span><text:span text:style-name="T3_2">[</text:span><text:span text:style-name="T3_3">osaniku</text:span><text:span text:style-name="T3_4"><text:s/></text:span><text:span text:style-name="T3_5">nimi</text:span><text:span text:style-name="T3_6"><text:s/>(</text:span><text:span text:style-name="T3_7">isiku</text:span><text:span text:style-name="T3_8"><text:s/></text:span><text:span text:style-name="T3_9">kood</text:span><text:span text:style-name="T3_10">)<text:s/>–<text:s/></text:span><text:span text:style-name="T3_11">hääleõiguse</text:span><text:span text:style-name="T3_12"><text:s/>%]</text:span><text:span text:style-name="T3_13">;<text:line-break/>2.<text:s/></text:span><text:span text:style-name="T3_14">[</text:span><text:span text:style-name="T3_15">osaniku</text:span><text:span text:style-name="T3_16"><text:s/></text:span><text:span text:style-name="T3_17">nimi</text:span><text:span text:style-name="T3_18"><text:s/>(</text:span><text:span text:style-name="T3_19">isiku</text:span><text:span text:style-name="T3_20"><text:s/></text:span><text:span text:style-name="T3_21">kood</text:span><text:span text:style-name="T3_22">)<text:s/>–<text:s/></text:span><text:span text:style-name="T3_23">hääleõiguse</text:span><text:span text:style-name="T3_24"><text:s/>%]</text:span><text:span text:style-name="T3_25">;<text:line-break/>3.<text:s/></text:span><text:span text:style-name="T3_26">[</text:span><text:span text:style-name="T3_27">osaniku</text:span><text:span text:style-name="T3_28"><text:s/></text:span><text:span text:style-name="T3_29">nimi</text:span><text:span text:style-name="T3_30"><text:s/>(</text:span><text:span text:style-name="T3_31">isiku</text:span><text:span text:style-name="T3_32"><text:s/></text:span><text:span text:style-name="T3_33">kood</text:span><text:span text:style-name="T3_34">)<text:s/>–<text:s/></text:span><text:span text:style-name="T3_35">hääleõiguse</text:span><text:span text:style-name="T3_36"><text:s/>%]</text:span><text:span text:style-name="T3_37">.</text:span></text:p>
      <text:p text:style-name="P4"><text:span text:style-name="T4_1">Lisaks</text:span><text:span text:style-name="T4_2"><text:s/></text:span><text:span text:style-name="T4_3">osales</text:span><text:span text:style-name="T4_4"><text:s/></text:span><text:span text:style-name="T4_5">koosolekul</text:span><text:span text:style-name="T4_6"><text:s/></text:span><text:span text:style-name="T4_7">[</text:span><text:span text:style-name="T4_8">koosolekul</text:span><text:span text:style-name="T4_9"><text:s/></text:span><text:span text:style-name="T4_10">osalenud</text:span><text:span text:style-name="T4_11"><text:s/></text:span><text:span text:style-name="T4_12">muu</text:span><text:span text:style-name="T4_13"><text:s/></text:span><text:span text:style-name="T4_14">isiku</text:span><text:span text:style-name="T4_15"><text:s/></text:span><text:span text:style-name="T4_16">nimi</text:span><text:span text:style-name="T4_17">]</text:span><text:span text:style-name="T4_18">.</text:span></text:p>
      <text:p text:style-name="P5"><text:span text:style-name="T5_1">Koosoleku</text:span><text:span text:style-name="T5_2"><text:s/></text:span><text:span text:style-name="T5_3">juhatajaks</text:span><text:span text:style-name="T5_4"><text:s/></text:span><text:span text:style-name="T5_5">valiti</text:span><text:span text:style-name="T5_6"><text:s/></text:span><text:span text:style-name="T5_7">[</text:span><text:span text:style-name="T5_8">koosoleku</text:span><text:span text:style-name="T5_9"><text:s/></text:span><text:span text:style-name="T5_10">juhataja</text:span><text:span text:style-name="T5_11"><text:s/></text:span><text:span text:style-name="T5_12">nimi</text:span><text:span text:style-name="T5_13">]</text:span><text:span text:style-name="T5_14"><text:s/></text:span><text:span text:style-name="T5_15">ja</text:span><text:span text:style-name="T5_16"><text:s/></text:span><text:span text:style-name="T5_17">protokollijaks</text:span><text:span text:style-name="T5_18"><text:s/></text:span><text:span text:style-name="T5_19">[</text:span><text:span text:style-name="T5_20">protokollija</text:span><text:span text:style-name="T5_21"><text:s/></text:span><text:span text:style-name="T5_22">nimi</text:span><text:span text:style-name="T5_23">]</text:span><text:span text:style-name="T5_24">.</text:span><text:span text:style-name="T5_25"><text:line-break/><text:line-break/></text:span><text:span text:style-name="T5_26">PÄEVAKORD</text:span><text:span text:style-name="T5_27">:</text:span></text:p>
      <text:p text:style-name="P6"><text:span text:style-name="T6_1">1.<text:s/></text:span><text:span text:style-name="T6_2">[</text:span><text:span text:style-name="T6_3">küsimus</text:span><text:span text:style-name="T6_4">,<text:s/></text:span><text:span text:style-name="T6_5">mida</text:span><text:span text:style-name="T6_6"><text:s/></text:span><text:span text:style-name="T6_7">käsitletakse</text:span><text:span text:style-name="T6_8">,<text:s/></text:span><text:span text:style-name="T6_9">nt</text:span><text:span text:style-name="T6_10"><text:s/></text:span><text:span text:style-name="T6_11">juhatuse</text:span><text:span text:style-name="T6_12"><text:s/></text:span><text:span text:style-name="T6_13">liikme</text:span><text:span text:style-name="T6_14"><text:s/></text:span><text:span text:style-name="T6_15">tagasikutsumine</text:span><text:span text:style-name="T6_16">]</text:span><text:span text:style-name="T6_17">;<text:line-break/>2.<text:s/></text:span><text:span text:style-name="T6_18">[</text:span><text:span text:style-name="T6_19">küsimus</text:span><text:span text:style-name="T6_20">,<text:s/></text:span><text:span text:style-name="T6_21">mida</text:span><text:span text:style-name="T6_22"><text:s/></text:span><text:span text:style-name="T6_23">käsitletakse</text:span><text:span text:style-name="T6_24">,<text:s/></text:span><text:span text:style-name="T6_25">nt</text:span><text:span text:style-name="T6_26"><text:s/></text:span><text:span text:style-name="T6_27">juhatuse</text:span><text:span text:style-name="T6_28"><text:s/></text:span><text:span text:style-name="T6_29">liikme</text:span><text:span text:style-name="T6_30"><text:s/></text:span><text:span text:style-name="T6_31">tagasikutsumine</text:span><text:span text:style-name="T6_32">]</text:span><text:span text:style-name="T6_33">.</text:span></text:p>
      <text:p text:style-name="P7"><text:span text:style-name="T7_1">OTSUSED</text:span><text:span text:style-name="T7_2">:</text:span></text:p>
      <text:p text:style-name="P8"><text:span text:style-name="T8_1">1.<text:s/></text:span><text:span text:style-name="T8_2">[</text:span><text:span text:style-name="T8_3">sisestada</text:span><text:span text:style-name="T8_4"><text:s/></text:span><text:span text:style-name="T8_5">otsuse</text:span><text:span text:style-name="T8_6"><text:s/></text:span><text:span text:style-name="T8_7">sisu</text:span><text:span text:style-name="T8_8"><text:s/></text:span><text:span text:style-name="T8_9">koos</text:span><text:span text:style-name="T8_10"><text:s/></text:span><text:span text:style-name="T8_11">olulitse</text:span><text:span text:style-name="T8_12"><text:s/></text:span><text:span text:style-name="T8_13">andmetega</text:span><text:span text:style-name="T8_14">]</text:span><text:span text:style-name="T8_15">;</text:span></text:p>
      <text:p text:style-name="P9"><text:span text:style-name="T9_1">Otsus</text:span><text:span text:style-name="T9_2"><text:s/></text:span><text:span text:style-name="T9_3">vastu</text:span><text:span text:style-name="T9_4"><text:s/></text:span><text:span text:style-name="T9_5">võetud</text:span><text:span text:style-name="T9_6"><text:s/></text:span><text:span text:style-name="T9_7">ühehäälselt</text:span><text:span text:style-name="T9_8"><text:s/>/<text:s/></text:span><text:span text:style-name="T9_9">Otsuse</text:span><text:span text:style-name="T9_10"><text:s/></text:span><text:span text:style-name="T9_11">poolt</text:span><text:span text:style-name="T9_12"><text:s/></text:span><text:span text:style-name="T9_13">oli</text:span><text:span text:style-name="T9_14"><text:s/></text:span><text:span text:style-name="T9_15">[</text:span><text:span text:style-name="T9_16">poolthäälte</text:span><text:span text:style-name="T9_17"><text:s/></text:span><text:span text:style-name="T9_18">arv</text:span><text:span text:style-name="T9_19">]</text:span><text:span text:style-name="T9_20"><text:s/></text:span><text:span text:style-name="T9_21">häält</text:span><text:span text:style-name="T9_22"><text:s/></text:span><text:span text:style-name="T9_23">ja</text:span><text:span text:style-name="T9_24"><text:s/></text:span><text:span text:style-name="T9_25">vastu</text:span><text:span text:style-name="T9_26"><text:s/></text:span><text:span text:style-name="T9_27">[</text:span><text:span text:style-name="T9_28">vastuhäälte</text:span><text:span text:style-name="T9_29"><text:s/></text:span><text:span text:style-name="T9_30">arv</text:span><text:span text:style-name="T9_31">]</text:span><text:span text:style-name="T9_32"><text:s/></text:span><text:span text:style-name="T9_33">häält</text:span><text:span text:style-name="T9_34">.<text:line-break/><text:line-break/>2.<text:s/></text:span><text:span text:style-name="T9_35">[</text:span><text:span text:style-name="T9_36">sisestada</text:span><text:span text:style-name="T9_37"><text:s/></text:span><text:span text:style-name="T9_38">otsuse</text:span><text:span text:style-name="T9_39"><text:s/></text:span><text:span text:style-name="T9_40">sisu</text:span><text:span text:style-name="T9_41"><text:s/></text:span><text:span text:style-name="T9_42">koos</text:span><text:span text:style-name="T9_43"><text:s/></text:span><text:span text:style-name="T9_44">olulitse</text:span><text:span text:style-name="T9_45"><text:s/></text:span><text:span text:style-name="T9_46">andmetega</text:span><text:span text:style-name="T9_47">]</text:span><text:span text:style-name="T9_48">;<text:line-break/><text:line-break/></text:span><text:span text:style-name="T9_49">Otsus</text:span><text:span text:style-name="T9_50"><text:s/></text:span><text:span text:style-name="T9_51">vastu</text:span><text:span text:style-name="T9_52"><text:s/></text:span><text:span text:style-name="T9_53">võetud</text:span><text:span text:style-name="T9_54"><text:s/></text:span><text:span text:style-name="T9_55">ühehäälselt</text:span><text:span text:style-name="T9_56"><text:s/>/<text:s/></text:span><text:span text:style-name="T9_57">Otsuse</text:span><text:span text:style-name="T9_58"><text:s/></text:span><text:span text:style-name="T9_59">poolt</text:span><text:span text:style-name="T9_60"><text:s/></text:span><text:span text:style-name="T9_61">oli</text:span><text:span text:style-name="T9_62"><text:s/></text:span><text:span text:style-name="T9_63">[</text:span><text:span text:style-name="T9_64">poolthäälte</text:span><text:span text:style-name="T9_65"><text:s/></text:span><text:span text:style-name="T9_66">arv</text:span><text:span text:style-name="T9_67">]</text:span><text:span text:style-name="T9_68"><text:s/></text:span><text:span text:style-name="T9_69">häält</text:span><text:span text:style-name="T9_70"><text:s/></text:span><text:span text:style-name="T9_71">ja</text:span><text:span text:style-name="T9_72"><text:s/></text:span><text:span text:style-name="T9_73">vastu</text:span><text:span text:style-name="T9_74"><text:s/></text:span><text:span text:style-name="T9_75">[</text:span><text:span text:style-name="T9_76">vastuhäälte</text:span><text:span text:style-name="T9_77"><text:s/></text:span><text:span text:style-name="T9_78">arv</text:span><text:span text:style-name="T9_79">]</text:span><text:span text:style-name="T9_80"><text:s/></text:span><text:span text:style-name="T9_81">häält</text:span><text:span text:style-name="T9_8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.494cm" fo:margin-bottom="0.007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752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