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8pt" style:font-size-asian="18pt" style:font-size-complex="18pt"/>
    </style:style>
    <style:style style:name="T2_3" style:family="text">
      <style:text-properties fo:font-size="18pt" style:font-size-asian="18pt" style:font-size-complex="18pt"/>
    </style:style>
    <style:style style:name="T2_4" style:family="text">
      <style:text-properties fo:font-size="18pt" style:font-size-asian="18pt" style:font-size-complex="18pt"/>
    </style:style>
    <style:style style:name="T2_5" style:family="text">
      <style:text-properties fo:font-size="18pt" style:font-size-asian="18pt" style:font-size-complex="18pt"/>
    </style:style>
    <style:style style:name="T2_6" style:family="text">
      <style:text-properties fo:font-size="18pt" style:font-size-asian="18pt" style:font-size-complex="18pt"/>
    </style:style>
    <style:style style:name="T2_7" style:family="text">
      <style:text-properties fo:font-size="18pt" style:font-size-asian="18pt" style:font-size-complex="18pt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fo:font-size="12pt" style:font-size-asian="12pt" style:font-size-complex="12pt"/>
    </style:style>
    <style:style style:name="T4_6" style:family="text">
      <style:text-properties fo:font-size="12pt" style:font-size-asian="12pt" style:font-size-complex="12pt"/>
    </style:style>
    <style:style style:name="T4_7" style:family="text">
      <style:text-properties fo:font-size="12pt" style:font-size-asian="12pt" style:font-size-complex="12pt"/>
    </style:style>
    <style:style style:name="T4_8" style:family="text">
      <style:text-properties fo:font-size="12pt" style:font-size-asian="12pt" style:font-size-complex="12pt"/>
    </style:style>
    <style:style style:name="T4_9" style:family="text">
      <style:text-properties fo:font-size="12pt" style:font-size-asian="12pt" style:font-size-complex="12pt"/>
    </style:style>
    <style:style style:name="T4_10" style:family="text"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2pt" style:font-size-asian="12pt" style:font-size-complex="12pt" fo:font-weight="bold" style:font-weight-asian="bold" style:font-weight-complex="bold"/>
    </style:style>
    <style:style style:name="T7_2" style:family="text">
      <style:text-properties fo:font-size="12pt" style:font-size-asian="12pt" style:font-size-complex="12pt" fo:font-weight="bold" style:font-weight-asian="bold" style:font-weight-complex="bold"/>
    </style:style>
    <style:style style:name="T7_3" style:family="text">
      <style:text-properties fo:font-size="12pt" style:font-size-asian="12pt" style:font-size-complex="12pt" fo:font-weight="bold" style:font-weight-asian="bold" style:font-weight-complex="bold"/>
    </style:style>
    <style:style style:name="T7_4" style:family="text">
      <style:text-properties fo:font-size="12pt" style:font-size-asian="12pt" style:font-size-complex="12pt" fo:font-weight="bold" style:font-weight-asian="bold" style:font-weight-complex="bold"/>
    </style:style>
    <style:style style:name="T7_5" style:family="text">
      <style:text-properties fo:font-size="12pt" style:font-size-asian="12pt" style:font-size-complex="12pt" fo:font-weight="bold" style:font-weight-asian="bold" style:font-weight-complex="bold"/>
    </style:style>
    <style:style style:name="T7_6" style:family="text">
      <style:text-properties fo:font-size="12pt" style:font-size-asian="12pt" style:font-size-complex="12pt" fo:font-weight="bold" style:font-weight-asian="bold" style:font-weight-complex="bold"/>
    </style:style>
    <style:style style:name="T7_7" style:family="text">
      <style:text-properties fo:font-size="12pt" style:font-size-asian="12pt" style:font-size-complex="12pt" fo:font-weight="bold" style:font-weight-asian="bold" style:font-weight-complex="bold"/>
    </style:style>
    <style:style style:name="T7_8" style:family="text">
      <style:text-properties fo:font-size="12pt" style:font-size-asian="12pt" style:font-size-complex="12pt" fo:font-weight="bold" style:font-weight-asian="bold" style:font-weight-complex="bold"/>
    </style:style>
    <style:style style:name="T7_9" style:family="text">
      <style:text-properties fo:font-size="12pt" style:font-size-asian="12pt" style:font-size-complex="12pt" fo:font-weight="bold" style:font-weight-asian="bold" style:font-weight-complex="bold"/>
    </style:style>
    <style:style style:name="T7_10" style:family="text">
      <style:text-properties fo:font-size="12pt" style:font-size-asian="12pt" style:font-size-complex="12pt" fo:font-weight="bold" style:font-weight-asian="bold" style:font-weight-complex="bold"/>
    </style:style>
    <style:style style:name="T7_11" style:family="text">
      <style:text-properties fo:font-size="12pt" style:font-size-asian="12pt" style:font-size-complex="12pt" fo:font-weight="bold" style:font-weight-asian="bold" style:font-weight-complex="bold"/>
    </style:style>
    <style:style style:name="T7_12" style:family="text">
      <style:text-properties fo:font-size="12pt" style:font-size-asian="12pt" style:font-size-complex="12pt" fo:font-weight="bold" style:font-weight-asian="bold" style:font-weight-complex="bold"/>
    </style:style>
    <style:style style:name="T7_13" style:family="text">
      <style:text-properties fo:font-size="12pt" style:font-size-asian="12pt" style:font-size-complex="12pt" fo:font-weight="bold" style:font-weight-asian="bold" style:font-weight-complex="bold"/>
    </style:style>
    <style:style style:name="T7_14" style:family="text">
      <style:text-properties fo:font-size="12pt" style:font-size-asian="12pt" style:font-size-complex="12pt" fo:font-weight="bold" style:font-weight-asian="bold" style:font-weight-complex="bold"/>
    </style:style>
    <style:style style:name="T7_15" style:family="text">
      <style:text-properties fo:font-size="12pt" style:font-size-asian="12pt" style:font-size-complex="12pt" fo:font-weight="bold" style:font-weight-asian="bold" style:font-weight-complex="bold"/>
    </style:style>
    <style:style style:name="T7_16" style:family="text">
      <style:text-properties fo:font-size="12pt" style:font-size-asian="12pt" style:font-size-complex="12pt" fo:font-weight="bold" style:font-weight-asian="bold" style:font-weight-complex="bold"/>
    </style:style>
    <style:style style:name="T7_17" style:family="text">
      <style:text-properties fo:font-size="12pt" style:font-size-asian="12pt" style:font-size-complex="12pt" fo:font-weight="bold" style:font-weight-asian="bold" style:font-weight-complex="bold"/>
    </style:style>
    <style:style style:name="T7_18" style:family="text">
      <style:text-properties fo:font-size="12pt" style:font-size-asian="12pt" style:font-size-complex="12pt" fo:font-weight="bold" style:font-weight-asian="bold" style:font-weight-complex="bold"/>
    </style:style>
    <style:style style:name="T7_19" style:family="text">
      <style:text-properties fo:font-size="12pt" style:font-size-asian="12pt" style:font-size-complex="12pt" fo:font-weight="bold" style:font-weight-asian="bold" style:font-weight-complex="bold"/>
    </style:style>
    <style:style style:name="T7_20" style:family="text">
      <style:text-properties fo:font-size="12pt" style:font-size-asian="12pt" style:font-size-complex="12pt" fo:font-weight="bold" style:font-weight-asian="bold" style:font-weight-complex="bold"/>
    </style:style>
    <style:style style:name="T7_21" style:family="text">
      <style:text-properties fo:font-size="12pt" style:font-size-asian="12pt" style:font-size-complex="12pt" fo:font-weight="bold" style:font-weight-asian="bold" style:font-weight-complex="bold"/>
    </style:style>
    <style:style style:name="T7_22" style:family="text">
      <style:text-properties fo:font-size="12pt" style:font-size-asian="12pt" style:font-size-complex="12pt"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T10_23" style:family="text">
      <style:text-properties fo:font-size="12pt" style:font-size-asian="12pt" style:font-size-complex="12pt"/>
    </style:style>
    <style:style style:name="T10_24" style:family="text">
      <style:text-properties fo:font-size="12pt" style:font-size-asian="12pt" style:font-size-complex="12pt"/>
    </style:style>
    <style:style style:name="T10_25" style:family="text">
      <style:text-properties fo:font-size="12pt" style:font-size-asian="12pt" style:font-size-complex="12pt"/>
    </style:style>
    <style:style style:name="T10_26" style:family="text">
      <style:text-properties fo:font-size="12pt" style:font-size-asian="12pt" style:font-size-complex="12pt"/>
    </style:style>
    <style:style style:name="T10_27" style:family="text">
      <style:text-properties fo:font-size="12pt" style:font-size-asian="12pt" style:font-size-complex="12pt"/>
    </style:style>
    <style:style style:name="T10_28" style:family="text">
      <style:text-properties fo:font-size="12pt" style:font-size-asian="12pt" style:font-size-complex="12pt"/>
    </style:style>
    <style:style style:name="T10_29" style:family="text">
      <style:text-properties fo:font-size="12pt" style:font-size-asian="12pt" style:font-size-complex="12pt"/>
    </style:style>
    <style:style style:name="T10_30" style:family="text">
      <style:text-properties fo:font-size="12pt" style:font-size-asian="12pt" style:font-size-complex="12pt"/>
    </style:style>
    <style:style style:name="T10_31" style:family="text">
      <style:text-properties fo:font-size="12pt" style:font-size-asian="12pt" style:font-size-complex="12pt"/>
    </style:style>
    <style:style style:name="T10_32" style:family="text">
      <style:text-properties fo:font-size="12pt" style:font-size-asian="12pt" style:font-size-complex="12pt"/>
    </style:style>
    <style:style style:name="T10_33" style:family="text">
      <style:text-properties fo:font-size="12pt" style:font-size-asian="12pt" style:font-size-complex="12pt"/>
    </style:style>
    <style:style style:name="T10_34" style:family="text">
      <style:text-properties fo:font-size="12pt" style:font-size-asian="12pt" style:font-size-complex="12pt"/>
    </style:style>
    <style:style style:name="T10_35" style:family="text">
      <style:text-properties fo:font-size="12pt" style:font-size-asian="12pt" style:font-size-complex="12pt"/>
    </style:style>
    <style:style style:name="T10_36" style:family="text">
      <style:text-properties fo:font-size="12pt" style:font-size-asian="12pt" style:font-size-complex="12pt"/>
    </style:style>
    <style:style style:name="T10_37" style:family="text">
      <style:text-properties fo:font-size="12pt" style:font-size-asian="12pt" style:font-size-complex="12pt"/>
    </style:style>
    <style:style style:name="T10_38" style:family="text">
      <style:text-properties fo:font-size="12pt" style:font-size-asian="12pt" style:font-size-complex="12pt"/>
    </style:style>
    <style:style style:name="T10_39" style:family="text">
      <style:text-properties fo:font-size="12pt" style:font-size-asian="12pt" style:font-size-complex="12pt"/>
    </style:style>
    <style:style style:name="T10_40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T13_31" style:family="text">
      <style:text-properties fo:font-size="12pt" style:font-size-asian="12pt" style:font-size-complex="12pt"/>
    </style:style>
    <style:style style:name="T13_32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T17_22" style:family="text">
      <style:text-properties fo:font-size="12pt" style:font-size-asian="12pt" style:font-size-complex="12pt"/>
    </style:style>
    <style:style style:name="T17_23" style:family="text">
      <style:text-properties fo:font-size="12pt" style:font-size-asian="12pt" style:font-size-complex="12pt"/>
    </style:style>
    <style:style style:name="T17_24" style:family="text">
      <style:text-properties fo:font-size="12pt" style:font-size-asian="12pt" style:font-size-complex="12pt"/>
    </style:style>
    <style:style style:name="T17_25" style:family="text">
      <style:text-properties fo:font-size="12pt" style:font-size-asian="12pt" style:font-size-complex="12pt"/>
    </style:style>
    <style:style style:name="T17_26" style:family="text">
      <style:text-properties fo:font-size="12pt" style:font-size-asian="12pt" style:font-size-complex="12pt"/>
    </style:style>
    <style:style style:name="T17_27" style:family="text">
      <style:text-properties fo:font-size="12pt" style:font-size-asian="12pt" style:font-size-complex="12pt"/>
    </style:style>
    <style:style style:name="T17_28" style:family="text">
      <style:text-properties fo:font-size="12pt" style:font-size-asian="12pt" style:font-size-complex="12pt"/>
    </style:style>
    <style:style style:name="T17_29" style:family="text">
      <style:text-properties fo:font-size="12pt" style:font-size-asian="12pt" style:font-size-complex="12pt"/>
    </style:style>
    <style:style style:name="T17_30" style:family="text">
      <style:text-properties fo:font-size="12pt" style:font-size-asian="12pt" style:font-size-complex="12pt"/>
    </style:style>
    <style:style style:name="T17_31" style:family="text">
      <style:text-properties fo:font-size="12pt" style:font-size-asian="12pt" style:font-size-complex="12pt"/>
    </style:style>
    <style:style style:name="T17_32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break-before="auto" fo:line-height="115%" fo:margin-top="0cm" fo:margin-bottom="0cm" style:writing-mode="lr-tb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T18_11" style:family="text">
      <style:text-properties fo:font-size="12pt" style:font-size-asian="12pt" style:font-size-complex="12pt"/>
    </style:style>
    <style:style style:name="T18_12" style:family="text">
      <style:text-properties fo:font-size="12pt" style:font-size-asian="12pt" style:font-size-complex="12pt"/>
    </style:style>
    <style:style style:name="T18_13" style:family="text">
      <style:text-properties fo:font-size="12pt" style:font-size-asian="12pt" style:font-size-complex="12pt"/>
    </style:style>
    <style:style style:name="T18_14" style:family="text">
      <style:text-properties fo:font-size="12pt" style:font-size-asian="12pt" style:font-size-complex="12pt"/>
    </style:style>
    <style:style style:name="T18_15" style:family="text">
      <style:text-properties fo:font-size="12pt" style:font-size-asian="12pt" style:font-size-complex="12pt"/>
    </style:style>
    <style:style style:name="T18_16" style:family="text">
      <style:text-properties fo:font-size="12pt" style:font-size-asian="12pt" style:font-size-complex="12pt"/>
    </style:style>
    <style:style style:name="T18_17" style:family="text">
      <style:text-properties fo:font-size="12pt" style:font-size-asian="12pt" style:font-size-complex="12pt"/>
    </style:style>
    <style:style style:name="T18_18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Osaühingu</text:span><text:span text:style-name="T1_2"><text:s/></text:span><text:span text:style-name="T1_3">asutamisotsus</text:span><text:span text:style-name="T1_4"><text:s/></text:span><text:span text:style-name="T1_5">ning</text:span><text:span text:style-name="T1_6"><text:s/></text:span></text:p>
      <text:p text:style-name="P2"><text:span text:style-name="T2_1">avaldus</text:span><text:span text:style-name="T2_2"><text:s/></text:span><text:span text:style-name="T2_3">osaühingu</text:span><text:span text:style-name="T2_4"><text:s/></text:span><text:span text:style-name="T2_5">äriregistrisse</text:span><text:span text:style-name="T2_6"><text:s/></text:span><text:span text:style-name="T2_7">kandmiseks</text:span></text:p>
      <text:p text:style-name="P3"/>
      <text:p text:style-name="P4"><text:span text:style-name="T4_1">nimi</text:span><text:span text:style-name="T4_2">,<text:s/></text:span><text:span text:style-name="T4_3">isikukood</text:span><text:span text:style-name="T4_4"><text:s/></text:span><text:span text:style-name="T4_5">...</text:span><text:span text:style-name="T4_6">,<text:s/></text:span><text:span text:style-name="T4_7">aadress</text:span><text:span text:style-name="T4_8"><text:s/></text:span><text:span text:style-name="T4_9">...</text:span><text:span text:style-name="T4_10">,</text:span></text:p>
      <text:p text:style-name="P5"><text:span text:style-name="T5_1">nimi</text:span><text:span text:style-name="T5_2">,<text:s/></text:span><text:span text:style-name="T5_3">isikukood</text:span><text:span text:style-name="T5_4"><text:s/></text:span><text:span text:style-name="T5_5">...</text:span><text:span text:style-name="T5_6">,<text:s/></text:span><text:span text:style-name="T5_7">aadress</text:span><text:span text:style-name="T5_8"><text:s/></text:span><text:span text:style-name="T5_9">...</text:span><text:span text:style-name="T5_10">,</text:span></text:p>
      <text:p text:style-name="P6"/>
      <text:p text:style-name="P7"><text:span text:style-name="T7_1">on</text:span><text:span text:style-name="T7_2"><text:s text:c="2"/></text:span><text:span text:style-name="T7_3">otsustanud</text:span><text:span text:style-name="T7_4"><text:s text:c="2"/></text:span><text:span text:style-name="T7_5">asutada</text:span><text:span text:style-name="T7_6"><text:s text:c="2"/></text:span><text:span text:style-name="T7_7">ning</text:span><text:span text:style-name="T7_8"><text:s text:c="2"/></text:span><text:span text:style-name="T7_9">palub</text:span><text:span text:style-name="T7_10"><text:s text:c="2"/></text:span><text:span text:style-name="T7_11">kanda</text:span><text:span text:style-name="T7_12"><text:s text:c="2"/></text:span><text:span text:style-name="T7_13">äriregistris</text:span><text:span text:style-name="T7_14"><text:s/></text:span><text:span text:style-name="T7_15">se</text:span><text:span text:style-name="T7_16"><text:s text:c="2"/></text:span><text:span text:style-name="T7_17">osaühingu</text:span><text:span text:style-name="T7_18"><text:s text:c="2"/></text:span><text:span text:style-name="T7_19">alljärgnevate</text:span><text:span text:style-name="T7_20"><text:s/></text:span><text:span text:style-name="T7_21">andmetega</text:span><text:span text:style-name="T7_22">:</text:span></text:p>
      <text:p text:style-name="P8"/>
      <text:list text:style-name="LS1" xml:id="list0">
        <text:list-item>
          <text:p text:style-name="P9"><text:span text:style-name="T9_1">Osaühingu</text:span><text:span text:style-name="T9_2"><text:s/></text:span><text:span text:style-name="T9_3">ärinimi</text:span><text:span text:style-name="T9_4"><text:s/></text:span><text:span text:style-name="T9_5">on</text:span><text:span text:style-name="T9_6"><text:s/></text:span><text:span text:style-name="T9_7">...</text:span><text:span text:style-name="T9_8"><text:s/></text:span><text:span text:style-name="T9_9">OÜ</text:span><text:span text:style-name="T9_10">.</text:span></text:p>
        </text:list-item>
        <text:list-item>
          <text:p text:style-name="P10"><text:span text:style-name="T10_1">Osaühingu</text:span><text:span text:style-name="T10_2"><text:s/></text:span><text:span text:style-name="T10_3">asukoht</text:span><text:span text:style-name="T10_4"><text:s/></text:span><text:span text:style-name="T10_5">on</text:span><text:span text:style-name="T10_6"><text:s/></text:span><text:span text:style-name="T10_7">Eesti</text:span><text:span text:style-name="T10_8"><text:s/></text:span><text:span text:style-name="T10_9">Vabariik</text:span><text:span text:style-name="T10_10"><text:s/></text:span><text:span text:style-name="T10_11">...</text:span><text:span text:style-name="T10_12"><text:s/></text:span><text:span text:style-name="T10_13">maakond</text:span><text:span text:style-name="T10_14"><text:s/></text:span><text:span text:style-name="T10_15">...</text:span><text:span text:style-name="T10_16"><text:s/></text:span><text:span text:style-name="T10_17">linn</text:span><text:span text:style-name="T10_18">/</text:span><text:span text:style-name="T10_19">vald</text:span><text:span text:style-name="T10_20"><text:s/></text:span><text:span text:style-name="T10_21">ja</text:span><text:span text:style-name="T10_22"><text:s/></text:span><text:span text:style-name="T10_23">aadress</text:span><text:span text:style-name="T10_24"><text:s/></text:span><text:span text:style-name="T10_25">on</text:span><text:span text:style-name="T10_26"><text:s/></text:span><text:span text:style-name="T10_27">Eesti</text:span><text:span text:style-name="T10_28"><text:s/></text:span><text:span text:style-name="T10_29">Vabariik</text:span><text:span text:style-name="T10_30"><text:s/></text:span><text:span text:style-name="T10_31">...</text:span><text:span text:style-name="T10_32"><text:s/></text:span><text:span text:style-name="T10_33">maakond</text:span><text:span text:style-name="T10_34"><text:s/></text:span><text:span text:style-name="T10_35">...</text:span><text:span text:style-name="T10_36"><text:s/></text:span><text:span text:style-name="T10_37">linn</text:span><text:span text:style-name="T10_38">/</text:span><text:span text:style-name="T10_39">vald</text:span><text:span text:style-name="T10_40">.</text:span></text:p>
        </text:list-item>
        <text:list-item>
          <text:p text:style-name="P11"><text:span text:style-name="T11_1">Osaühingu</text:span><text:span text:style-name="T11_2"><text:s/></text:span><text:span text:style-name="T11_3">majandusaasta</text:span><text:span text:style-name="T11_4"><text:s/></text:span><text:span text:style-name="T11_5">algab</text:span><text:span text:style-name="T11_6"><text:s/>01.<text:s/></text:span><text:span text:style-name="T11_7">jaanuaril</text:span><text:span text:style-name="T11_8"><text:s/></text:span><text:span text:style-name="T11_9">ja</text:span><text:span text:style-name="T11_10"><text:s/></text:span><text:span text:style-name="T11_11">lõpeb</text:span><text:span text:style-name="T11_12"><text:s/>31.<text:s/></text:span><text:span text:style-name="T11_13">detsembril</text:span><text:span text:style-name="T11_14">.</text:span></text:p>
        </text:list-item>
        <text:list-item>
          <text:p text:style-name="P12"><text:span text:style-name="T12_1">Osaühingu</text:span><text:span text:style-name="T12_2"><text:s/></text:span><text:span text:style-name="T12_3">osakapitali</text:span><text:span text:style-name="T12_4"><text:s/></text:span><text:span text:style-name="T12_5">kavandatav</text:span><text:span text:style-name="T12_6"><text:s/></text:span><text:span text:style-name="T12_7">suurus</text:span><text:span text:style-name="T12_8"><text:s/></text:span><text:span text:style-name="T12_9">on</text:span><text:span text:style-name="T12_10"><text:s/>2500<text:s/></text:span><text:span text:style-name="T12_11">eurot</text:span><text:span text:style-name="T12_12">.</text:span></text:p>
        </text:list-item>
        <text:list-item>
          <text:p text:style-name="P13"><text:span text:style-name="T13_1">Asutaja</text:span><text:span text:style-name="T13_2"><text:s text:c="2"/></text:span><text:span text:style-name="T13_3">tasub</text:span><text:span text:style-name="T13_4"><text:s text:c="2"/></text:span><text:span text:style-name="T13_5">osa</text:span><text:span text:style-name="T13_6"><text:s text:c="2"/></text:span><text:span text:style-name="T13_7">eest</text:span><text:span text:style-name="T13_8"><text:s text:c="2"/></text:span><text:span text:style-name="T13_9">enne</text:span><text:span text:style-name="T13_10"><text:s text:c="2"/></text:span><text:span text:style-name="T13_11">registripidajale</text:span><text:span text:style-name="T13_12"><text:s text:c="2"/></text:span><text:span text:style-name="T13_13">esmakande</text:span><text:span text:style-name="T13_14"><text:s text:c="2"/></text:span><text:span text:style-name="T13_15">avalduse</text:span><text:span text:style-name="T13_16"><text:s text:c="2"/></text:span><text:span text:style-name="T13_17">esitamist</text:span><text:span text:style-name="T13_18"><text:s text:c="2"/>2500<text:s/></text:span><text:span text:style-name="T13_19">euro</text:span><text:span text:style-name="T13_20"><text:s/></text:span><text:span text:style-name="T13_21">ulatuses</text:span><text:span text:style-name="T13_22"><text:s/></text:span><text:span text:style-name="T13_23">rahalise</text:span><text:span text:style-name="T13_24"><text:s/></text:span><text:span text:style-name="T13_25">sissemaksega</text:span><text:span text:style-name="T13_26"><text:s/></text:span><text:span text:style-name="T13_27">selleks</text:span><text:span text:style-name="T13_28"><text:s/></text:span><text:span text:style-name="T13_29">avatavale</text:span><text:span text:style-name="T13_30"><text:s/></text:span><text:span text:style-name="T13_31">pangaarvele</text:span><text:span text:style-name="T13_32">.</text:span></text:p>
        </text:list-item>
        <text:list-item>
          <text:p text:style-name="P14"><text:span text:style-name="T14_1">Asutaja</text:span><text:span text:style-name="T14_2"><text:s/></text:span><text:span text:style-name="T14_3">määrab</text:span><text:span text:style-name="T14_4"><text:s/></text:span><text:span text:style-name="T14_5">osaühingu</text:span><text:span text:style-name="T14_6"><text:s/></text:span><text:span text:style-name="T14_7">juhatuse</text:span><text:span text:style-name="T14_8"><text:s/></text:span><text:span text:style-name="T14_9">liikmeteks</text:span><text:span text:style-name="T14_10"><text:s/></text:span><text:span text:style-name="T14_11">all</text:span><text:span text:style-name="T14_12"><text:s/></text:span><text:span text:style-name="T14_13">järgnevad</text:span><text:span text:style-name="T14_14"><text:s/></text:span><text:span text:style-name="T14_15">isikud</text:span><text:span text:style-name="T14_16">:</text:span></text:p>
          <text:list>
            <text:list-item>
              <text:p text:style-name="P15"><text:span text:style-name="T15_1">nimi</text:span><text:span text:style-name="T15_2">,<text:s/></text:span><text:span text:style-name="T15_3">isikukood</text:span><text:span text:style-name="T15_4"><text:s/></text:span><text:span text:style-name="T15_5">...</text:span><text:span text:style-name="T15_6">,<text:s/></text:span><text:span text:style-name="T15_7">aadress</text:span><text:span text:style-name="T15_8"><text:s/></text:span><text:span text:style-name="T15_9">…</text:span><text:span text:style-name="T15_10">,</text:span></text:p>
            </text:list-item>
            <text:list-item>
              <text:p text:style-name="P16"><text:span text:style-name="T16_1">nimi</text:span><text:span text:style-name="T16_2">,<text:s/></text:span><text:span text:style-name="T16_3">isikukood</text:span><text:span text:style-name="T16_4"><text:s/></text:span><text:span text:style-name="T16_5">...</text:span><text:span text:style-name="T16_6">,<text:s/></text:span><text:span text:style-name="T16_7">aadress</text:span><text:span text:style-name="T16_8"><text:s/></text:span><text:span text:style-name="T16_9">…</text:span><text:span text:style-name="T16_10">.</text:span></text:p>
            </text:list-item>
          </text:list>
        </text:list-item>
        <text:list-item>
          <text:p text:style-name="P17"><text:span text:style-name="T17_1">Asutaja</text:span><text:span text:style-name="T17_2"><text:s text:c="2"/></text:span><text:span text:style-name="T17_3">kinnitab</text:span><text:span text:style-name="T17_4"><text:s text:c="2"/></text:span><text:span text:style-name="T17_5">käesolevaga</text:span><text:span text:style-name="T17_6"><text:s text:c="2"/></text:span><text:span text:style-name="T17_7">asutamisotsusele</text:span><text:span text:style-name="T17_8"><text:s text:c="2"/></text:span><text:span text:style-name="T17_9">lisatud</text:span><text:span text:style-name="T17_10"><text:s text:c="2"/></text:span><text:span text:style-name="T17_11">asutatava</text:span><text:span text:style-name="T17_12"><text:s text:c="2"/></text:span><text:span text:style-name="T17_13">osaühingu</text:span><text:span text:style-name="T17_14"><text:s/></text:span><text:span text:style-name="T17_15">põhikirja</text:span><text:span text:style-name="T17_16">.<text:s text:c="2"/></text:span><text:span text:style-name="T17_17">Põhikirja</text:span><text:span text:style-name="T17_18"><text:s text:c="2"/></text:span><text:span text:style-name="T17_19">kinnitamise</text:span><text:span text:style-name="T17_20"><text:s text:c="2"/></text:span><text:span text:style-name="T17_21">kuupäev</text:span><text:span text:style-name="T17_22"><text:s text:c="2"/></text:span><text:span text:style-name="T17_23">on</text:span><text:span text:style-name="T17_24"><text:s text:c="2"/></text:span><text:span text:style-name="T17_25">käesoleva</text:span><text:span text:style-name="T17_26"><text:s text:c="2"/></text:span><text:span text:style-name="T17_27">asutamisotsuse</text:span><text:span text:style-name="T17_28"><text:s text:c="2"/></text:span><text:span text:style-name="T17_29">vastuvõtmise</text:span><text:span text:style-name="T17_30"><text:s/></text:span><text:span text:style-name="T17_31">kuupäev</text:span><text:span text:style-name="T17_32">.</text:span></text:p>
        </text:list-item>
        <text:list-item>
          <text:p text:style-name="P18"><text:span text:style-name="T18_1">Asutamiskulude</text:span><text:span text:style-name="T18_2"><text:s/></text:span><text:span text:style-name="T18_3">eeldatav</text:span><text:span text:style-name="T18_4"><text:s/></text:span><text:span text:style-name="T18_5">suurus</text:span><text:span text:style-name="T18_6"><text:s/></text:span><text:span text:style-name="T18_7">on</text:span><text:span text:style-name="T18_8"><text:s/>185<text:s/></text:span><text:span text:style-name="T18_9">eurot</text:span><text:span text:style-name="T18_10"><text:s/></text:span><text:span text:style-name="T18_11">ja</text:span><text:span text:style-name="T18_12"><text:s/></text:span><text:span text:style-name="T18_13">selle</text:span><text:span text:style-name="T18_14"><text:s/></text:span><text:span text:style-name="T18_15">kannab</text:span><text:span text:style-name="T18_16"><text:s/></text:span><text:span text:style-name="T18_17">osaühing</text:span><text:span text:style-name="T18_18">.</text:span></text:p>
        </text:list-item>
      </text:list>
      <text:p text:style-name="P19"/>
      <text:p text:style-name="P20"><text:span text:style-name="T20_1">(</text:span><text:span text:style-name="T20_2">Allkirjastatud</text:span><text:span text:style-name="T20_3"><text:s/></text:span><text:span text:style-name="T20_4">digitaalselt</text:span><text:span text:style-name="T20_5">)</text:span></text:p>
      <text:p text:style-name="P21"><text:span text:style-name="T21_1">nimi</text:span></text:p>
      <text:p text:style-name="P22"><text:span text:style-name="T22_1">nimi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min-label-width="1.27cm" text:min-label-distance="0.635cm" fo:text-align="end"/>
        <style:text-properties style:text-underline-style="none"/>
      </text:list-level-style-number>
      <text:list-level-style-number style:num-format="1" text:display-levels="2" text:style-name="List1Level1" style:num-suffix="." text:level="2">
        <style:list-level-properties text:min-label-width="2.54cm" text:min-label-distance="0.635cm" fo:text-align="end"/>
        <style:text-properties style:text-underline-style="none"/>
      </text:list-level-style-number>
      <text:list-level-style-number style:num-format="1" text:display-levels="3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display-levels="4" text:style-name="List1Level3" style:num-suffix="." text:level="4">
        <style:list-level-properties text:min-label-width="5.08cm" text:min-label-distance="0.635cm" fo:text-align="end"/>
        <style:text-properties style:text-underline-style="none"/>
      </text:list-level-style-number>
      <text:list-level-style-number style:num-format="1" text:display-levels="5" text:style-name="List1Level4" style:num-suffix="." text:level="5">
        <style:list-level-properties text:min-label-width="6.35cm" text:min-label-distance="0.635cm" fo:text-align="end"/>
        <style:text-properties style:text-underline-style="none"/>
      </text:list-level-style-number>
      <text:list-level-style-number style:num-format="1" text:display-levels="6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display-levels="7" text:style-name="List1Level6" style:num-suffix="." text:level="7">
        <style:list-level-properties text:min-label-width="8.89cm" text:min-label-distance="0.635cm" fo:text-align="end"/>
        <style:text-properties style:text-underline-style="none"/>
      </text:list-level-style-number>
      <text:list-level-style-number style:num-format="1" text:display-levels="8" text:style-name="List1Level7" style:num-suffix="." text:level="8">
        <style:list-level-properties text:min-label-width="10.16cm" text:min-label-distance="0.635cm" fo:text-align="end"/>
        <style:text-properties style:text-underline-style="none"/>
      </text:list-level-style-number>
      <text:list-level-style-number style:num-format="1" text:display-levels="9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